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7d7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b66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number-columns-repeated="6" table:default-cell-style-name="ce4"/>
        <table:table-row table:style-name="ro1">
          <table:table-cell table:style-name="Default"/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otal / 100</text:p>
          </table:table-cell>
          <table:table-cell/>
        </table:table-row>
        <table:table-row table:style-name="ro1">
          <table:table-cell office:value-type="float" office:value="27171134" calcext:value-type="float">
            <text:p>2717113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formula="of:=SUM([.C2:.F2])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70086752" calcext:value-type="float">
            <text:p>7008675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27202016" calcext:value-type="float">
            <text:p>2720201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SUM([.C4:.F4])"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27202003" calcext:value-type="float">
            <text:p>2720200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formula="of:=SUM([.C5:.F5])"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27192054" calcext:value-type="float">
            <text:p>2719205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C6:.F6])"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27212066" calcext:value-type="float">
            <text:p>2721206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formula="of:=SUM([.C7:.F7])"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27201226" calcext:value-type="float">
            <text:p>2720122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SUM([.C8:.F8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27212078" calcext:value-type="float">
            <text:p>2721207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C9:.F9])"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float" office:value="27212054" calcext:value-type="float">
            <text:p>2721205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formula="of:=SUM([.C10:.F10])"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27161139" calcext:value-type="float">
            <text:p>2716113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SUM([.C11:.F11]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27212001" calcext:value-type="float">
            <text:p>2721200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27212033" calcext:value-type="float">
            <text:p>2721203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C13:.F13])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27212003" calcext:value-type="float">
            <text:p>272120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SUM([.C14:.F14]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7212055" calcext:value-type="float">
            <text:p>2721205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SUM([.C15:.F15])"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27212045" calcext:value-type="float">
            <text:p>2721204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formula="of:=SUM([.C16:.F16])"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7212020" calcext:value-type="float">
            <text:p>27212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SUM([.C17:.F17]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27202026" calcext:value-type="float">
            <text:p>272020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formula="of:=SUM([.C18:.F18])"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27171116" calcext:value-type="float">
            <text:p>271711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19:.F19])"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27171002" calcext:value-type="float">
            <text:p>2717100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SUM([.C20:.F20])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27151037" calcext:value-type="float">
            <text:p>2715103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21:.F21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70086604" calcext:value-type="float">
            <text:p>7008660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SUM([.C22:.F22])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27171123" calcext:value-type="float">
            <text:p>271711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C23:.F23]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7212093" calcext:value-type="float">
            <text:p>272120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formula="of:=SUM([.C24:.F24])"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27212105" calcext:value-type="float">
            <text:p>2721210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SUM([.C25:.F25])"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2" office:value-type="float" office:value="27192011" calcext:value-type="float">
            <text:p>271920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SUM([.C26:.F26])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2" office:value-type="float" office:value="27181123" calcext:value-type="float">
            <text:p>271811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formula="of:=SUM([.C27:.F27])" office:value-type="float" office:value="49" calcext:value-type="float">
            <text:p>49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ce5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1:13:29.481000000</meta:creation-date>
    <dc:date>2021-12-06T11:17:12.119000000</dc:date>
    <meta:editing-duration>PT3M42S</meta:editing-duration>
    <meta:editing-cycles>2</meta:editing-cycles>
    <meta:generator>LibreOffice/7.0.4.2$Windows_X86_64 LibreOffice_project/dcf040e67528d9187c66b2379df5ea4407429775</meta:generator>
    <meta:document-statistic meta:table-count="1" meta:cell-count="161" meta:object-count="0"/>
  </office:meta>
</office:document-meta>
</file>