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23"/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45" style:apply-style-name="Good" style:base-cell-address="Sheet1.G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1" table:number-columns-repeated="4" table:default-cell-style-name="ce3"/>
        <table:table-column table:style-name="co1" table:default-cell-style-name="ce9"/>
        <table:table-column table:style-name="co1" table:default-cell-style-name="ce3"/>
        <table:table-row table:style-name="ro1">
          <table:table-cell table:style-name="Default"/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otal / 100</text:p>
          </table:table-cell>
          <table:table-cell/>
        </table:table-row>
        <table:table-row table:style-name="ro1">
          <table:table-cell office:value-type="float" office:value="27171134" calcext:value-type="float">
            <text:p>2717113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formula="of:=SUM([.C2:.F2])"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float" office:value="70086752" calcext:value-type="float">
            <text:p>70086752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C3:.F3])"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27202016" calcext:value-type="float">
            <text:p>2720201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SUM([.C4:.F4])"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27202003" calcext:value-type="float">
            <text:p>2720200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SUM([.C5:.F5]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27192054" calcext:value-type="float">
            <text:p>2719205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formula="of:=SUM([.C6:.F6])"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float" office:value="27202036" calcext:value-type="float">
            <text:p>27202036</text:p>
          </table:table-cell>
          <table:table-cell/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formula="of:=SUM([.C7:.F7])"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float" office:value="27212066" calcext:value-type="float">
            <text:p>27212066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formula="of:=SUM([.C8:.F8])"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float" office:value="27201226" calcext:value-type="float">
            <text:p>2720122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C9:.F9])"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27212078" calcext:value-type="float">
            <text:p>27212078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5" calcext:value-type="float">
            <text:p>25</text:p>
          </table:table-cell>
          <table:table-cell table:formula="of:=SUM([.C10:.F10])"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float" office:value="27161139" calcext:value-type="float">
            <text:p>2716113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11:.F11])"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27212033" calcext:value-type="float">
            <text:p>2721203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C12:.F12])"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27212055" calcext:value-type="float">
            <text:p>2721205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C13:.F13])"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27212045" calcext:value-type="float">
            <text:p>2721204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formula="of:=SUM([.C14:.F14])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27171002" calcext:value-type="float">
            <text:p>2717100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formula="of:=SUM([.C15:.F15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70086604" calcext:value-type="float">
            <text:p>7008660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C16:.F16])"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27212093" calcext:value-type="float">
            <text:p>2721209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SUM([.C17:.F17])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Default" office:value-type="float" office:value="27181123" calcext:value-type="float">
            <text:p>2718112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formula="of:=SUM([.C18:.F18])" office:value-type="float" office:value="52" calcext:value-type="float">
            <text:p>52</text:p>
          </table:table-cell>
          <table:table-cell table:style-name="Default"/>
        </table:table-row>
        <table:table-row table:style-name="ro1">
          <table:table-cell table:style-name="Default"/>
          <table:table-cell/>
          <table:table-cell table:style-name="Default" table:number-columns-repeated="6"/>
        </table:table-row>
        <table:table-row table:style-name="ro1">
          <table:table-cell table:style-name="Default"/>
          <table:table-cell/>
          <table:table-cell table:style-name="ce4"/>
          <table:table-cell table:style-name="Default" table:number-columns-repeated="5"/>
        </table:table-row>
        <calcext:conditional-formats>
          <calcext:conditional-format calcext:target-range-address="Sheet1.G2:Sheet1.G18">
            <calcext:condition calcext:apply-style-name="Good" calcext:value="&gt;45" calcext:base-cell-address="Sheet1.G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3" number:min-decimal-places="13" number:min-integer-digits="1"/>
    </number:number-style>
    <number:number-style style:name="N122">
      <number:number number:decimal-places="12" number:min-decimal-places="12" number:min-integer-digits="1"/>
    </number:number-style>
    <number:number-style style:name="N123">
      <number:number number:decimal-places="14" number:min-decimal-places="1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2:01:39.4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31T17:52:17.788000000</meta:creation-date>
    <dc:date>2022-02-01T12:09:38.175000000</dc:date>
    <meta:editing-duration>PT9M51S</meta:editing-duration>
    <meta:editing-cycles>3</meta:editing-cycles>
    <meta:generator>LibreOffice/7.0.4.2$Windows_X86_64 LibreOffice_project/dcf040e67528d9187c66b2379df5ea4407429775</meta:generator>
    <meta:document-statistic meta:table-count="1" meta:cell-count="107" meta:object-count="0"/>
  </office:meta>
</office:document-meta>
</file>