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b66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46" style:apply-style-name="Good" style:base-cell-address="Sheet1.G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office:value-type="float" office:value="27192054" calcext:value-type="float">
            <text:p>2719205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;[.C2];[.D2];[.E2];[.F2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27201226" calcext:value-type="float">
            <text:p>2720122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formula="of:=SUM(;[.C3];[.D3];[.E3];[.F3])"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27161139" calcext:value-type="float">
            <text:p>2716113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SUM(;[.C4];[.D4];[.E4];[.F4])"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7212033" calcext:value-type="float">
            <text:p>2721203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SUM(;[.C5];[.D5];[.E5];[.F5])"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27171116" calcext:value-type="float">
            <text:p>271711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;[.C6];[.D6];[.E6];[.F6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70086604" calcext:value-type="float">
            <text:p>7008660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formula="of:=SUM(;[.C7];[.D7];[.E7];[.F7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7212093" calcext:value-type="float">
            <text:p>2721209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;[.C8];[.D8];[.E8];[.F8])" office:value-type="float" office:value="64" calcext:value-type="float">
            <text:p>64</text:p>
          </table:table-cell>
          <table:table-cell/>
        </table:table-row>
        <calcext:conditional-formats>
          <calcext:conditional-format calcext:target-range-address="Sheet1.G2:Sheet1.G8">
            <calcext:condition calcext:apply-style-name="Good" calcext:value="&gt;=46" calcext:base-cell-address="Sheet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1:42:32.727000000</meta:creation-date>
    <meta:generator>LibreOffice/7.0.4.2$Windows_X86_64 LibreOffice_project/dcf040e67528d9187c66b2379df5ea4407429775</meta:generator>
    <dc:date>2022-03-21T11:43:37.265000000</dc:date>
    <meta:editing-duration>PT1M3S</meta:editing-duration>
    <meta:editing-cycles>2</meta:editing-cycles>
    <meta:document-statistic meta:table-count="1" meta:cell-count="47" meta:object-count="0"/>
  </office:meta>
</office:document-meta>
</file>